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sycho Killer - Talking Heads</text:p>
      <text:p>[Verse] (G# G#-F# x4)</text:p>
      <text:p>I can't seem to face <text:span text:style-name="Measure_20__23_2">up</text:span> to the fa<text:span text:style-name="Measure_20__23_2_bd_">cts</text:span></text:p>
      <text:p>I'm tense and nervous and <text:span text:style-name="Measure_20__23_2">I c</text:span>an't rela<text:span text:style-name="Measure_20__23_2_bd_">x</text:span></text:p>
      <text:p>I can't sleep 'cause my <text:span text:style-name="Measure_20__23_2">bed's</text:span> on f<text:span text:style-name="Measure_20__23_2_bd_">ir</text:span>e</text:p>
      <text:p>Don't touch me, I'm a <text:span text:style-name="Measure_20__23_2">real</text:span> live w<text:span text:style-name="Measure_20__23_2_bd_">ir</text:span>e</text:p>
      <text:p/>
      <text:p>[Chorus] (E F# G# G# - E F# B B x2) - E F#</text:p>
      <text:p>(Psycho kille<text:span text:style-name="Measure_20__23_2">r, q</text:span>u'est-ce que c'est</text:p>
      <text:p><text:s/>Fafafafa, fafa<text:span text:style-name="Measure_20__23_2">fa</text:span>fafa far bette<text:span text:style-name="Measure_20__23_1">r</text:span></text:p>
      <text:p><text:s/>Run (x7) a<text:span text:style-name="Measure_20__23_1">way</text:span> - <text:span text:style-name="Measure_20__23_2">Oh</text:span>, oh, <text:span text:style-name="Measure_20__23_1">oh</text:span> x2)</text:p>
      <text:p><text:span text:style-name="Measure_20__23_2">Ay</text:span>ayayayaya, (<text:span text:style-name="Measure_20__23_1">wooh</text:span>, oo<text:span text:style-name="Measure_20__23_2">h</text:span>) <text:s text:c="11"/>[Intro]</text:p>
      <text:p/>
      <text:p>You start a conversation, <text:s text:c="10"/>[Intro]</text:p>
      <text:p><text:s text:c="4"/><text:span text:style-name="Measure_20__23_2">you</text:span> can't even <text:span text:style-name="Measure_20__23_2_bd_">fi</text:span>nish it <text:s text:c="10"/>(x3)</text:p>
      <text:p>You're talking a lot <text:s text:c="17"/>G# G#-F#</text:p>
      <text:p><text:s text:c="4"/>but <text:span text:style-name="Measure_20__23_2">you're</text:span> not saying <text:span text:style-name="Measure_20__23_2_bd_">a</text:span>nything <text:s text:c="3"/>G# G#-F#</text:p>
      <text:p>When I have nothing to sa<text:span text:style-name="Measure_20__23_2">y</text:span>,</text:p>
      <text:p><text:s text:c="4"/>my lips are <text:span text:style-name="Measure_20__23_2_bd_">sealed</text:span></text:p>
      <text:p>Say something o<text:span text:style-name="Measure_20__23_2">nce, wh</text:span>y say it agai<text:span text:style-name="Measure_20__23_2_bd_">n</text:span></text:p>
      <text:p/>
      <text:p>[Chorus] <text:s/>[Bridge] (Bbm Bbm F# F# x2) - G# G# F# F#</text:p>
      <text:p>() <text:s text:c="7"/>Ce que j'ai <text:span text:style-name="Measure_20__23_2">fait</text:span> - Ce soir-<text:span text:style-name="Measure_20__23_1">là</text:span></text:p>
      <text:p><text:s text:c="10"/>Ce qu'elle a <text:span text:style-name="Measure_20__23_2">dit</text:span> - Ce soir-<text:span text:style-name="Measure_20__23_1">là</text:span></text:p>
      <text:p><text:s text:c="17"/>Réalisant <text:span text:style-name="Measure_20__23_2">mon</text:span> espoir</text:p>
      <text:p><text:s text:c="17"/>Je me la<text:span text:style-name="Measure_20__23_2">nce v</text:span>ers la gloire</text:p>
      <text:p>O<text:span text:style-name="Measure_20__23_1">ka</text:span><text:span text:style-name="Measure_20__23_2">y</text:span> - Ya (x10)</text:p>
      <text:p>We are vain and <text:span text:style-name="Measure_20__23_2">we</text:span> are bli<text:span text:style-name="Measure_20__23_2_bd_">nd</text:span> <text:s text:c="6"/>[Chorus]</text:p>
      <text:p>I hate people when they'<text:span text:style-name="Measure_20__23_2">re</text:span> <text:s text:c="7"/>(<text:span text:style-name="Measure_20__23_1">wooo</text:span><text:span text:style-name="Measure_20__23_2">oo</text:span><text:span text:style-name="Measure_20__23_1">h</text:span>)</text:p>
      <text:p><text:s text:c="4"/>not po<text:span text:style-name="Measure_20__23_2_bd_">lite</text:span> <text:s text:c="16"/>[Intr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alking Heads: 77</meta:user-defined>
    <meta:user-defined meta:name="Year">1977</meta:user-defined>
  </office:meta>
</office:document-meta>
</file>